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Buurtvereniging Beneden Peil van 6 tot en met 9 juli 2026 in de Speeltuin tussen de Pionier en Winterpei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Buurtvereniging Beneden Peil  </text:p>
            <text:p text:style-name="common-al">Datum en locatie:  6 t/m 9 juli 2026, Speeltuin tussen de Pionier en Winterpeil op Urk</text:p>
            <text:p text:style-name="common-al">Datum verzending 8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525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Buurtvereniging Beneden Peil van 6 tot en met 9 juli 2026 in de Speeltuin tussen de Pionier en Winterpeil te Ur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251</meta:user-defined>
    <meta:user-defined meta:name="OVERHEIDop.GmbID/DC.identifier">gmb-2026-185251</meta:user-defined>
    <meta:user-defined meta:name="OVERHEIDop.versieInformatie"/>
  </office:meta>
</office:document-meta>
</file>