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begane grondvloer en het maken van een wanddoorbraak aan Brabantlaan 30 4817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2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31</meta:user-defined>
    <meta:user-defined meta:name="DCTERMS.abstract">het vervangen van de begane grondvloer en het maken van een wand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begane grondvloer en het maken van een wanddoorbraak aan Brabantlaan 30 4817JW Breda</meta:user-defined>
    <meta:user-defined meta:name="DCTERMS.W3CDTF/DCTERMS.available">2026-04-20</meta:user-defined>
    <meta:user-defined meta:name="DCTERMS.W3CDTF/OVERHEIDop.jaargang">2026</meta:user-defined>
    <meta:user-defined meta:name="OVERHEIDop.publicationIssue">185250</meta:user-defined>
    <meta:user-defined meta:name="OVERHEIDop.GmbID/DC.identifier">gmb-2026-185250</meta:user-defined>
    <meta:user-defined meta:name="OVERHEIDop.versieInformatie"/>
  </office:meta>
</office:document-meta>
</file>