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Urkerdag Verhoeven Poffertjes op 23 mei 2026 aan Plein 1890 voor Wijk 2-1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Urkerdag Verhoeven Poffertjes </text:p>
            <text:p text:style-name="common-al">Datum en locatie:  23 mei 2026, Plein 1890 voor Wijk 2-17 op Urk</text:p>
            <text:p text:style-name="common-al">Datum verzending:  8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standplaats voor Urkerdag Verhoeven Poffertjes op 23 mei 2026 aan Plein 1890 voor Wijk 2-17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47</meta:user-defined>
    <meta:user-defined meta:name="OVERHEIDop.GmbID/DC.identifier">gmb-2026-185247</meta:user-defined>
    <meta:user-defined meta:name="OVERHEIDop.versieInformatie"/>
  </office:meta>
</office:document-meta>
</file>