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Grolsche Bierbrouwerij Nederland B.V.,De Heurne 25, 7511 GZ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5 april 2026 hebben wij een melding ontvangen voor melding brandveilig gebruik t.b.v. Grolsche Bierbrouwerij Nederland B.V. op de locatie De Heurne 25, 7511 GZ Enschede. De melding is geregistreerd onder zaaknummer 0153Z2604-0479.</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524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4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4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604-0479</meta:user-defined>
    <dc:language>nl</dc:language>
    <meta:user-defined meta:name="OVERHEIDop.locatietype/OVERHEIDop.gebiedsmarkering">Punt</meta:user-defined>
    <meta:user-defined meta:name="DC.title">Kennisgeving ontvangst melding brandveilig gebruik t.b.v. Grolsche Bierbrouwerij Nederland B.V.,De Heurne 25, 7511 GZ Enschede</meta:user-defined>
    <meta:user-defined meta:name="DCTERMS.W3CDTF/DCTERMS.available">2026-04-29</meta:user-defined>
    <meta:user-defined meta:name="DCTERMS.W3CDTF/OVERHEIDop.jaargang">2026</meta:user-defined>
    <meta:user-defined meta:name="OVERHEIDop.publicationIssue">185246</meta:user-defined>
    <meta:user-defined meta:name="OVERHEIDop.GmbID/DC.identifier">gmb-2026-185246</meta:user-defined>
    <meta:user-defined meta:name="OVERHEIDop.versieInformatie"/>
  </office:meta>
</office:document-meta>
</file>