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Hoge Wijsstraat 8, 5384 RC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5 april 2026</text:p>
            <text:p text:style-name="common-al">Vrienden van Aurora live d.d. 21 november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524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9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Hoge Wijsstraat 8, 5384 RC  Heesch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5242</meta:user-defined>
    <meta:user-defined meta:name="OVERHEIDop.GmbID/DC.identifier">gmb-2026-185242</meta:user-defined>
    <meta:user-defined meta:name="OVERHEIDop.versieInformatie"/>
  </office:meta>
</office:document-meta>
</file>