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urick 32, 2181LB Hillegom, het plaatsen van een airco buitenunit aan de zijgevel, tweede verdieping. Kenmerk Z2026-000010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airco buitenunit aan de zijgevel, tweede verdieping.</text:p>
            <text:p text:style-name="common-al">
            <text:span text:style-name="nadrukcur">Datum ontvangst:</text:span>15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523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3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3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79</meta:user-defined>
    <dc:language>nl</dc:language>
    <meta:user-defined meta:name="OVERHEIDop.locatietype/OVERHEIDop.gebiedsmarkering">Vlak</meta:user-defined>
    <meta:user-defined meta:name="DC.title">Nieuwe aanvraag omgevingsvergunning, Maurick 32, 2181LB Hillegom, het plaatsen van een airco buitenunit aan de zijgevel, tweede verdieping. Kenmerk Z2026-00001079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236</meta:user-defined>
    <meta:user-defined meta:name="OVERHEIDop.GmbID/DC.identifier">gmb-2026-185236</meta:user-defined>
    <meta:user-defined meta:name="OVERHEIDop.versieInformatie"/>
  </office:meta>
</office:document-meta>
</file>