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Schokkerweg 2a 8042PC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6</text:p>
            <text:p text:style-name="common-al">
            <text:span text:style-name="nadrukvet">Locatie:</text:span> Schokkerweg 2a 8042PC Zwolle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93ESUITE7811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Zwolle maken bekend dat zij bovenstaande melding hebben ontvangen. Het gaat om het breken van circa 10.000 ton betonpuin gedurende 7 dagen in de periode van 20 april 2026 t/m 20 juli 2026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78119202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781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2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78119202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Schokkerweg 2a 8042PC Zwoll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34</meta:user-defined>
    <meta:user-defined meta:name="OVERHEIDop.GmbID/DC.identifier">gmb-2026-185234</meta:user-defined>
    <meta:user-defined meta:name="OVERHEIDop.versieInformatie"/>
  </office:meta>
</office:document-meta>
</file>