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6 A, 1213 XD Hilversum, Verzoeklocatie 2026041402437 (bouwen schuur achtererf); 1966147; 14-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56 A, 1213 XD Hilversum, Verzoeklocatie 2026041402437 (bouwen schuur achtererf); 1966147; 14-04-2026; Status: Aanvraag ontvangen, gemeente Hilversum</text:p>
            <text:p text:style-name="common-al">
            
          </text:p>
            <text:p text:style-name="common-al">Datum indiening aanvraag: 1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23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3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3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14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oestdijkerstraatweg 56 A, 1213 XD Hilversum, Verzoeklocatie 2026041402437 (bouwen schuur achtererf); 1966147; 14-04-2026; Status: Aanvraag ontvangen, gemeente Hilversum</meta:user-defined>
    <meta:user-defined meta:name="DCTERMS.W3CDTF/DCTERMS.available">2026-04-20</meta:user-defined>
    <meta:user-defined meta:name="DCTERMS.W3CDTF/OVERHEIDop.jaargang">2026</meta:user-defined>
    <meta:user-defined meta:name="OVERHEIDop.publicationIssue">185233</meta:user-defined>
    <meta:user-defined meta:name="OVERHEIDop.GmbID/DC.identifier">gmb-2026-185233</meta:user-defined>
    <meta:user-defined meta:name="OVERHEIDop.versieInformatie"/>
  </office:meta>
</office:document-meta>
</file>