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ed-lichtmasten aan de Eikenlaan 255, 2404 B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led-lichtmasten aan de Eikenlaan 255, 2404 BP Alphen aan den Rijn, geregistreerd onder nr. 048438633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De gemeente neemt daarover waarschijnlijk voor 10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2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3388</meta:user-defined>
    <meta:user-defined meta:name="DCTERMS.abstract">Aanvraag vergunning voor het plaatsen van led-lichtmasten aan de Eikenlaan 255, 2404 BP Alphen aan den Rijn</meta:user-defined>
    <dc:language>nl</dc:language>
    <meta:user-defined meta:name="OVERHEIDop.locatietype/OVERHEIDop.gebiedsmarkering">Punt</meta:user-defined>
    <meta:user-defined meta:name="DC.title">Aanvraag vergunning voor het plaatsen van led-lichtmasten aan de Eikenlaan 255, 2404 BP Alphen aan den Rij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30</meta:user-defined>
    <meta:user-defined meta:name="OVERHEIDop.GmbID/DC.identifier">gmb-2026-185230</meta:user-defined>
    <meta:user-defined meta:name="OVERHEIDop.versieInformatie"/>
  </office:meta>
</office:document-meta>
</file>