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chter de woning, Broederschaplaan 42, 3451ZC Vleuten, GU-Z2026-005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derschaplaan 42, 3451ZC Vleuten</text:p>
            <text:p text:style-name="common-al">GU-Z2026-0051109</text:p>
            <text:p text:style-name="common-al">Toelichting: het bouwen van een uitbouw achter de woning</text:p>
            <text:p text:style-name="common-al">Datum besluit: 15 april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2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109</meta:user-defined>
    <meta:user-defined meta:name="DCTERMS.abstract">Toelichting: het bouwen van een uitbouw achter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chter de woning, Broederschaplaan 42, 3451ZC Vleuten, GU-Z2026-005110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29</meta:user-defined>
    <meta:user-defined meta:name="OVERHEIDop.GmbID/DC.identifier">gmb-2026-185229</meta:user-defined>
    <meta:user-defined meta:name="OVERHEIDop.versieInformatie"/>
  </office:meta>
</office:document-meta>
</file>