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ranenburgweg 160 - Kranenburgweg ter hoogte van huisnummer 1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Werkzaamheden voor het verwijderen en het her-aansluiten van 1 laagspanningskabel door middel van een open ontgraving in de periode van 29 september 2025 tot en met 29 maart 2026 ter hoogte van Kranenburgweg 160</text:p>
            <text:p text:style-name="common-al"/>
            <text:p text:style-name="common-al">Ons kenmerk: 017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ranenburgweg 160 - Kranenburgweg ter hoogte van huisnummer 160</text:p>
            <text:p text:style-name="tussenkopcur">
            <text:span text:style-name="nadrukvet">Datum bekendmaking besluit:</text:span>
          </text:p>
            <text:p text:style-name="common-al">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21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1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1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05IBA25/9064471</meta:user-defined>
    <meta:user-defined meta:name="DCTERMS.abstract">Rectificatie bekendmaking  Werkzaamheden voor het verwijderen en het her-aansluiten van 1 laagspanningskabel door middel van een open ontgraving in de periode van 29 september 2025 tot en met 29 maart 2026 ter hoogte van Kranenburgweg 1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ranenburgweg 160 - Kranenburgweg ter hoogte van huisnummer 160 te Den Haag</meta:user-defined>
    <meta:user-defined meta:name="DCTERMS.W3CDTF/DCTERMS.available">2026-04-20</meta:user-defined>
    <meta:user-defined meta:name="OVERHEIDop.externeBijlage">Bijlage_63303567_voor_bekendmaking|exb-2026-13856</meta:user-defined>
    <meta:user-defined meta:name="DCTERMS.W3CDTF/OVERHEIDop.jaargang">2026</meta:user-defined>
    <meta:user-defined meta:name="OVERHEIDop.publicationIssue">185218</meta:user-defined>
    <meta:user-defined meta:name="OVERHEIDop.GmbID/DC.identifier">gmb-2026-185218</meta:user-defined>
    <meta:user-defined meta:name="OVERHEIDop.versieInformatie"/>
  </office:meta>
</office:document-meta>
</file>