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splitsen van de bestaande woning naar twee woningen aan Dussen Dijk 18-20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splitsen van de bestaande woning naar twee woningen aan Dussen Dijk 18-20 Dussen (2026-0093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6. De gemeente heeft de beslistermijn met zes weken verlengd</text:p>
            <text:p text:style-name="common-al">en neemt daarom waarschijnlijk voor 20-04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2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09369</meta:user-defined>
    <meta:user-defined meta:name="DCTERMS.abstract">het splitsen van de bestaande woning naar twee 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Verlengen beslistermijn omgevingsvergunning voor het splitsen van de bestaande woning naar twee woningen aan Dussen Dijk 18-20 Duss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16</meta:user-defined>
    <meta:user-defined meta:name="OVERHEIDop.GmbID/DC.identifier">gmb-2026-185216</meta:user-defined>
    <meta:user-defined meta:name="OVERHEIDop.versieInformatie"/>
  </office:meta>
</office:document-meta>
</file>