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poorwaterstraat 41, 4561 Z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extra raamkozijn in de voorgevel plaatsen aan Spoorwaterstraat 41, 4561 ZH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extra raamkozijn in de voorgevel plaatsen </text:p>
            <text:p text:style-name="common-al">Adres				: Spoorwaterstraat 41, 4561 ZH Hulst</text:p>
            <text:p text:style-name="common-al">Zaaknummer	: 0677973343</text:p>
            <text:p text:style-name="common-al">Verzenddatum	: 16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2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43</meta:user-defined>
    <meta:user-defined meta:name="DCTERMS.abstract">Toestemming voor 0677973343 een extra raamkozijn in de voorgevel plaatsen aan Spoorwaterstraat 41, 4561 ZH Hulst</meta:user-defined>
    <dc:language>nl</dc:language>
    <meta:user-defined meta:name="OVERHEIDop.locatietype/OVERHEIDop.gebiedsmarkering">Punt</meta:user-defined>
    <meta:user-defined meta:name="DC.title">Definitief besluit omgevingsvergunning, Spoorwaterstraat 41, 4561 ZH Hulst</meta:user-defined>
    <meta:user-defined meta:name="OVERHEIDop.datumEindeReactietermijn">2026-05-29</meta:user-defined>
    <meta:user-defined meta:name="OVERHEIDop.terinzageleggingBG">https://www.digitale-inzage.nl/Gemeente%20Hulst/dossier/g5luLw-3cUKLXEjfH3lldw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15</meta:user-defined>
    <meta:user-defined meta:name="OVERHEIDop.GmbID/DC.identifier">gmb-2026-185215</meta:user-defined>
    <meta:user-defined meta:name="OVERHEIDop.versieInformatie"/>
  </office:meta>
</office:document-meta>
</file>