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 verbouw winkel met bovenwoning naar winkel met 4 appartementen, Assendorperstraat 31 en 31A 8012DE Zwolle [Zaaknummer 0193ESUITE22907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4-04-2026</text:span>
          </text:p>
            <text:p text:style-name="common-al">
            <text:span text:style-name="nadrukvet">Locatie:</text:span> Assendorperstraat 31 en 31A 8012DE Zwolle</text:p>
            <text:p text:style-name="common-al">
            <text:span text:style-name="nadrukvet">Zaakomschrijving:</text:span> [INTREKKING] het verbouwen van een winkel met bovenwoning naar winkel met 4 appartementen</text:p>
            <text:p text:style-name="common-al">
            <text:span text:style-name="nadrukvet">Zaaknummer:</text:span> 0193ESUITE788832026</text:p>
            <text:p text:style-name="common-al">
            <text:span text:style-name="nadrukvet">Activiteit(en):</text:span>
          </text:p>
            <text:p text:style-name="common-al">- Bouwactiviteiten</text:p>
            <text:p text:style-name="common-al">- Buitenplanse kleine afwijking i.c.m. bouwactiviteit (art. 2.12, eerste lid, onder a, onder 2 Wabo)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verbouwen van een winkel met bovenwoning naar winkel met 4 appartementen, zaaknummer 0193ESUITE2290792023 met besluitdatum 11 oktober 2024<text:span text:style-name="nadrukvet"/>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78883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7888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521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88832026</meta:user-defined>
    <meta:user-defined meta:name="DCTERMS.abstract">[INTREKKING] het verbouwen van een winkel met bovenwoning naar winkel met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,  verbouw winkel met bovenwoning naar winkel met 4 appartementen, Assendorperstraat 31 en 31A 8012DE Zwolle [Zaaknummer 0193ESUITE2290792023]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13</meta:user-defined>
    <meta:user-defined meta:name="OVERHEIDop.GmbID/DC.identifier">gmb-2026-185213</meta:user-defined>
    <meta:user-defined meta:name="OVERHEIDop.versieInformatie"/>
  </office:meta>
</office:document-meta>
</file>