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proefsleuven op de locatie Weerszijden rijksweg A15 Alblasserdam zaaknummer 90036100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graven van proefsleuven op de locatie Weerszijden rijksweg A15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521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1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1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raven van proefsleuven op de locatie Weerszijden rijksweg A15 Alblasserdam zaaknummer 9003610022</meta:user-defined>
    <meta:user-defined meta:name="DCTERMS.W3CDTF/DCTERMS.available">2026-04-20</meta:user-defined>
    <meta:user-defined meta:name="DCTERMS.W3CDTF/OVERHEIDop.jaargang">2026</meta:user-defined>
    <meta:user-defined meta:name="OVERHEIDop.publicationIssue">185212</meta:user-defined>
    <meta:user-defined meta:name="OVERHEIDop.GmbID/DC.identifier">gmb-2026-185212</meta:user-defined>
    <meta:user-defined meta:name="OVERHEIDop.versieInformatie"/>
  </office:meta>
</office:document-meta>
</file>