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pring op 't Veld, op 23 mei 2026 op het Meivel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312</text:span>. Op 14-04-2026 is de acceptatie naar de aanvrager verzonden.</text:p>
            <text:p text:style-name="common-al">De zaak betreft locatie Meiveld te Veldhoven en heeft de omschrijving "Spring op 't Veld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521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21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12</meta:user-defined>
    <meta:user-defined meta:name="DCTERMS.abstract">Spring op 't Veld</meta:user-defined>
    <dc:language>nl</dc:language>
    <meta:user-defined meta:name="OVERHEIDop.locatietype/OVERHEIDop.gebiedsmarkering">Punt</meta:user-defined>
    <meta:user-defined meta:name="DC.title">Acceptatie evenement Spring op 't Veld, op 23 mei 2026 op het Meiveld te Veldhov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211</meta:user-defined>
    <meta:user-defined meta:name="OVERHEIDop.GmbID/DC.identifier">gmb-2026-185211</meta:user-defined>
    <meta:user-defined meta:name="OVERHEIDop.versieInformatie"/>
  </office:meta>
</office:document-meta>
</file>