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geluidshinder VFLO Spoor Zuidplas kilometrering 35.1 - 35.9</text:p>
      <text:section text:name="zakelijke-mededeling_id1-3-2" text:style-name="zakelijke-mededeling">
        <text:section text:name="zakelijke-mededeling-tekst_id1-3-2-1" text:style-name="zakelijke-mededeling-tekst">
          <text:section text:name="tekst_id1-3-2-1-1" text:style-name="tekst">
            <text:p text:style-name="common-al">Op 15 april 2026 heeft de Omgevingsdienst Midden-Holland (ODMH) namens gemeente Zuidplas een besluit genomen op de aanvraag met kenmerk 2026-00006826. Het gaat over de aanvraag om omgevingsvergunning geluid, in verband met werkzaamheden op de locatie Spoor Zuidplas kilometrering 35.1 - 35.9. De werkzaamheden vinden plaats (ook gedurende de avond- en nachtperiode) in de periode van zaterdag 13 juni 2026 om 01:15 uur en maandag 15 juni om 05:15 uur. </text:p>
            <text:p text:style-name="common-al">De spoorwerkzaamheden vinden plaats in opdracht van ProRail in de gemeente Zuidplas en maken onderdeel uit van het project PR125011, de bovenbouwvernieuwing op diverse trajecten, waarover is besloten onder kenmerk 2026-00004420.</text:p>
            <text:p text:style-name="common-al">Het besluit is verleend.</text:p>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27 me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520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0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0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6826</meta:user-defined>
    <meta:user-defined meta:name="DCTERMS.abstract">Besluit ontheffing geluid</meta:user-defined>
    <dc:language>nl</dc:language>
    <meta:user-defined meta:name="OVERHEIDop.locatietype/OVERHEIDop.gebiedsmarkering">Lijn</meta:user-defined>
    <meta:user-defined meta:name="DC.title">Besluit omgevingsvergunning geluidshinder VFLO Spoor Zuidplas kilometrering 35.1 - 35.9</meta:user-defined>
    <meta:user-defined meta:name="DCTERMS.W3CDTF/DCTERMS.available">2026-04-20</meta:user-defined>
    <meta:user-defined meta:name="DCTERMS.W3CDTF/OVERHEIDop.jaargang">2026</meta:user-defined>
    <meta:user-defined meta:name="OVERHEIDop.publicationIssue">185209</meta:user-defined>
    <meta:user-defined meta:name="OVERHEIDop.GmbID/DC.identifier">gmb-2026-185209</meta:user-defined>
    <meta:user-defined meta:name="OVERHEIDop.versieInformatie"/>
  </office:meta>
</office:document-meta>
</file>