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adhuisstraat 114, 2584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zomerterras tegenover de gevel op een parkeervak,  op de locatie Badhuisstraat 114, 2584 HL 's-Gravenhage </text:p>
            <text:p text:style-name="common-al">
            
          </text:p>
            <text:p text:style-name="common-al">Ons kenmerk: VTH2026-50031</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straat 114, 2584 HL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text:p>
            <text:p text:style-name="common-al">
            
          </text:p>
            <text:p text:style-name="common-al">•	Type terras: zomerterras op een parkeerplaats</text:p>
            <text:p text:style-name="common-al">•	Locatie: Badhuisstraat 114</text:p>
            <text:p text:style-name="common-al">•	Oppervlakte: 10,8 m2. Deze is verdeeld over een lengte van 5,4 meter langs de gevel gerekend. En een diepte/breedte van 2 meter. </text:p>
            <text:p text:style-name="common-al">•	Plaatsen van afscheidingen: Ja</text:p>
            <text:p text:style-name="common-al">•	Plaatsen van parasols: Nee</text:p>
            <text:p text:style-name="common-al">•	Ingangsdatum: de vergunning geldt voor 5 jaar. Vanaf 15 april 2026 tot 15 april 2031.  </text:p>
            <text:p text:style-name="common-al">•	U mag het parkeerplaatsterras alleen in het zomerterrasseizoen plaatsen. Deze loopt van 1 maart tot 1 november.</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geanonimiseerd]</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Scheveningen</text:p>
            <text:p text:style-name="common-al">In het advies van 10 april 2026 adviseert de wegbeheerder positief over het plaatsen van een het plaatsen van een zomerterras tegenover de gevel op een parkeerplaats vanuit het oogpunt van hinder voor de omgeving en/of een inbreuk op het doelmatig onderhoud en beheer van de weg.</text:p>
            <text:p text:style-name="common-al">
            
          </text:p>
            <text:p text:style-name="common-al">ACOR en VOV</text:p>
            <text:p text:style-name="common-al">In het advies van 2 april 2026 adviseren de ACOR en het VOV positief over het plaatsen van een zomerterras tegenover de gevel op een parkeerplaats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003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Terrasafscheidingen bij een parkeerplaatsterras zijn verplicht en kennen de volgende vereisten en voorwaarden: </text:p>
            <text:p text:style-name="common-al">a.	de terrasafscheidingen worden aan de rijbaanzijde en aan beide koppen van het terras geplaatst;</text:p>
            <text:p text:style-name="common-al">b.	de terrasafscheidingen mogen maximaal 0,90 m hoog zijn, gemeten vanaf het maaiveld; </text:p>
            <text:p text:style-name="common-al">c.	de terrasafscheidingen mogen niet aan de aan de trottoirzijde wordt geplaatst. </text:p>
            <text:p text:style-name="common-al">
            
          </text:p>
            <text:p text:style-name="common-al">11.	De vergunninghouder plaatst een parkeerplaatsterras enkel in het zomerterrasseizoen (1 maart tot 1 november). Buiten het seizoen wordt het terras, inclusief alle objecten, verwijderd door de vergunninghouder, zodat de parkeerplaats weer volledig beschikbaar is.  </text:p>
            <text:p text:style-name="common-al">
            
          </text:p>
            <text:p text:style-name="common-al">12.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het gebruik van de gemeentegrond waarop het terras is gelegen kan worden opgeschort voor werkzaamheden of herinrichting; </text:p>
            <text:p text:style-name="common-al">
            
          </text:p>
            <text:p text:style-name="common-al">4.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2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031</meta:user-defined>
    <meta:user-defined meta:name="DCTERMS.abstract">het plaatsen van een zomerterras tegenover de gevel op een parkeervak,</meta:user-defined>
    <dc:language>nl</dc:language>
    <meta:user-defined meta:name="OVERHEIDop.locatietype/OVERHEIDop.gebiedsmarkering">Punt</meta:user-defined>
    <meta:user-defined meta:name="DC.title">APV Vergunning - Besluiten, Badhuisstraat 114, 2584 HL 's-Gravenhage</meta:user-defined>
    <meta:user-defined meta:name="DCTERMS.W3CDTF/DCTERMS.available">2026-04-20</meta:user-defined>
    <meta:user-defined meta:name="DCTERMS.W3CDTF/OVERHEIDop.jaargang">2026</meta:user-defined>
    <meta:user-defined meta:name="OVERHEIDop.publicationIssue">185202</meta:user-defined>
    <meta:user-defined meta:name="OVERHEIDop.GmbID/DC.identifier">gmb-2026-185202</meta:user-defined>
    <meta:user-defined meta:name="OVERHEIDop.versieInformatie"/>
  </office:meta>
</office:document-meta>
</file>