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aanbouw aan de achterkant van de woning, Beeldentuinlaan 87, 3452SJ Vleuten, GU-Z2025-002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ldentuinlaan 87, 3452SJ Vleuten</text:p>
            <text:p text:style-name="common-al">GU-Z2025-0020266</text:p>
            <text:p text:style-name="common-al">Toelichting: het vergroten van de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66</meta:user-defined>
    <meta:user-defined meta:name="DCTERMS.abstract">Toelichting: het vergroten van de aanbouw aan de achterkant van de woning</meta:user-defined>
    <dc:language>nl</dc:language>
    <meta:user-defined meta:name="DC.title">Verleende Omgevingsvergunning, het vergroten van de aanbouw aan de achterkant van de woning, Beeldentuinlaan 87, 3452SJ Vleuten, GU-Z2025-0020266</meta:user-defined>
    <meta:user-defined meta:name="OVERHEIDop.datumEindeReactietermijn">2026-05-28</meta:user-defined>
    <meta:user-defined meta:name="OVERHEIDop.terinzageleggingBG">https://jeleefomgeving.nl/inzien/002220647/64c84990-0b73-4f2d-8054-2f582d75693a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854</meta:user-defined>
    <meta:user-defined meta:name="OVERHEIDop.publicationIssue">185201</meta:user-defined>
    <meta:user-defined meta:name="OVERHEIDop.GmbID/DC.identifier">gmb-2026-185201</meta:user-defined>
    <meta:user-defined meta:name="OVERHEIDop.versieInformatie"/>
  </office:meta>
</office:document-meta>
</file>