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 Hermuslaan 36, 36a, 38 en 38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879</text:p>
            <text:p text:style-name="common-al">
            
          </text:p>
            <text:p text:style-name="common-al">Verleend en verzonden op 16-04-2026</text:p>
            <text:p text:style-name="common-al">
            
          </text:p>
            <text:p text:style-name="common-al">Mgr. Hermuslaan 36, 36a, 38 en 38a in Sint-Michielsgestel : het dichten van openingen in de woningscheidende wanden t.b.v. het realiseren van 4 zelfstandige grondgebonden gezinswoningen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2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8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Mgr. Hermuslaan 36, 36a, 38 en 38a in Sint-Michielsgest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00</meta:user-defined>
    <meta:user-defined meta:name="OVERHEIDop.GmbID/DC.identifier">gmb-2026-185200</meta:user-defined>
    <meta:user-defined meta:name="OVERHEIDop.versieInformatie"/>
  </office:meta>
</office:document-meta>
</file>