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vaste brug en het aanleggen van de sloepenhaven, Kanaalweg, nabij nummer 1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anaalweg, nabij nummer 16 te Harlingen, het realiseren van een vaste brug en het aanleggen van de sloepenhaven, Z2025-00702.</text:p>
              </text:list-item>
            </text:list>
            <text:p text:style-name="common-al">Dit besluit is verzonden op 30 dec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02</meta:user-defined>
    <meta:user-defined meta:name="DCTERMS.abstract">Betreft:  Besluit op locatie Kanaalweg, nabij nummer 16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vaste brug en het aanleggen van de sloepenhaven, Kanaalweg, nabij nummer 16 te Harling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52</meta:user-defined>
    <meta:user-defined meta:name="OVERHEIDop.GmbID/DC.identifier">gmb-2026-1852</meta:user-defined>
    <meta:user-defined meta:name="OVERHEIDop.versieInformatie"/>
  </office:meta>
</office:document-meta>
</file>