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Herman Costerstraat 80, 2571 P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Opslagterrein met keet , Het plaatsen van opslagterrein met keet 2-11-2026 t/m 30-6-2026 ter hoogte Herman Costerstraat 80 op de locatie Herman Costerstraat 80, 2571 PB 's-Gravenhage </text:p>
            <text:p text:style-name="common-al">
            
          </text:p>
            <text:p text:style-name="common-al">Ons kenmerk: VTH2026-50835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man Costerstraat 80, 2571 PB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0-04-2026</text:p>
            <text:p text:style-name="common-al">
            
          </text:p>
            <text:p text:style-name="common-al">
            
          </text:p>
            <text:p text:style-name="common-al">Ons besluit: u krijgt een vergunning.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aanvraag bestaat uit: </text:p>
            <text:p text:style-name="common-al">•	Het plaatsen van een opslagterrein.</text:p>
            <text:p text:style-name="common-al">•	Locatie: ter hoogte van Herman Costerstraat 80.  </text:p>
            <text:p text:style-name="common-al">•	Totale oppervlakte opslagplaats: 800 m2.</text:p>
            <text:p text:style-name="common-al">•	Geldig van 3 november 2026 tot en met 30 juni 2028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het opslagterrei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Centrum</text:p>
            <text:p text:style-name="common-al">In het advies van 31 maart 2026 adviseert de wegbeheerder positief over het plaatsen van het opslagterrein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 april 2026 adviseert de ACOR positief over het plaatsen van het opslagterrein vanuit het oogpunt uiterlijk aanzien van de openbare ruimte.</text:p>
            <text:p text:style-name="common-al">
            
          </text:p>
            <text:p text:style-name="common-al">Aan welke voorwaarden moet het opslagterrei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19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0835</meta:user-defined>
    <meta:user-defined meta:name="DCTERMS.abstract">Opslagterrein met keet , Het plaatsen van opslagterrein met keet 2-11-2026 t/m 30-6-2026 ter hoogte Herman Costerstraat 80</meta:user-defined>
    <dc:language>nl</dc:language>
    <meta:user-defined meta:name="OVERHEIDop.locatietype/OVERHEIDop.gebiedsmarkering">Punt</meta:user-defined>
    <meta:user-defined meta:name="DC.title">APV Vergunning - Besluiten, Herman Costerstraat 80, 2571 PB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96</meta:user-defined>
    <meta:user-defined meta:name="OVERHEIDop.GmbID/DC.identifier">gmb-2026-185196</meta:user-defined>
    <meta:user-defined meta:name="OVERHEIDop.versieInformatie"/>
  </office:meta>
</office:document-meta>
</file>