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club-kleedgebouw - Valgeweg 14, 9892 PD Feerwerd, Ezinge (EZG00) B 1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april 2026 een besluit genomen op de aanvraag met zaaknummer 2026190377 voor het bouwen van een club-kleedgebouw op locatie Valgeweg 14, 9892 PD Feerwerd, Ezinge (EZG00) B 159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regels in het omgevingsplan.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519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9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377</meta:user-defined>
    <dc:language>nl</dc:language>
    <meta:user-defined meta:name="DC.title">Besluit op aanvraag: Omgevingsvergunning (regulier) voor het bouwen van een club-kleedgebouw - Valgeweg 14, 9892 PD Feerwerd, Ezinge (EZG00) B 1597</meta:user-defined>
    <meta:user-defined meta:name="OVERHEIDop.locatietype/OVERHEIDop.gebiedsmarkering">GeometrieRef</meta:user-defined>
    <meta:user-defined meta:name="DCTERMS.W3CDTF/DCTERMS.available">2026-04-20</meta:user-defined>
    <meta:user-defined meta:name="DCTERMS.W3CDTF/OVERHEIDop.jaargang">2026</meta:user-defined>
    <meta:user-defined meta:name="OVERHEIDop.externeBijlage">afwijkvergunning|exb-2026-13853</meta:user-defined>
    <meta:user-defined meta:name="OVERHEIDop.publicationIssue">185195</meta:user-defined>
    <meta:user-defined meta:name="OVERHEIDop.GmbID/DC.identifier">gmb-2026-185195</meta:user-defined>
    <meta:user-defined meta:name="OVERHEIDop.versieInformatie"/>
  </office:meta>
</office:document-meta>
</file>