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1 A, 2582 ED 's-Gravenhage, Willem de Zwijgerlaan 3, 2582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Willem de Zwijgerlaan 1A en 3 van wonen naar industrie op de 1e en 2e verdieping en het maken van constructieve doorbraken</text:p>
            <text:p text:style-name="common-al"/>
            <text:p text:style-name="common-al">Ons kenmerk: VTH2026-543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1 A, 2582 ED 's-Gravenhage, Willem de Zwijgerlaan 3, 2582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19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387</meta:user-defined>
    <meta:user-defined meta:name="DCTERMS.abstract">het wijzigen van de functie van het pand Willem de Zwijgerlaan 1A en 3 van wonen naar industrie op de 1e en 2e verdieping en het 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illem de Zwijgerlaan 1 A, 2582 ED 's-Gravenhage, Willem de Zwijgerlaan 3, 2582 ED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93</meta:user-defined>
    <meta:user-defined meta:name="OVERHEIDop.GmbID/DC.identifier">gmb-2026-185193</meta:user-defined>
    <meta:user-defined meta:name="OVERHEIDop.versieInformatie"/>
  </office:meta>
</office:document-meta>
</file>