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olenstraat 15, 2513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Molenstraat 15,  op de locatie Molenstraat 15, 2513 BH 's-Gravenhage </text:p>
            <text:p text:style-name="common-al">
            
          </text:p>
            <text:p text:style-name="common-al">Ons kenmerk: VTH2026-49411</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olenstraat 15, 2513 BH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Aanvraag</text:p>
            <text:p text:style-name="common-al">In de aanvraag zijn geen terrasafscheidingen en geen parasols opgenomen. De terrassen hebben een totale oppervlakte van 21,25 m2, verdeeld over een lengte van 12,5 meter langs de gevel gerekend en een diepte/breedte van 1,70 meter. </text:p>
            <text:p text:style-name="common-al">
            
          </text:p>
            <text:p text:style-name="common-al">Wijziging maatvoering</text:p>
            <text:p text:style-name="common-al">Naar aanleiding van het gegeven advies heeft u de maatvoering aangepast. Het terras is nu in tweeën gesplist. De volgende maatvoering geldt:</text:p>
            <text:p text:style-name="common-al">
            
          </text:p>
            <text:p text:style-name="common-al">•	Een jaarterras aan de eigen gevel (1) van 14,88 m2: een lengte van 8,75 meter langs de gevel gerekend en een diepte/breedte van 1,70 meter. </text:p>
            <text:p text:style-name="common-al">•	Een jaarterras aan de gevel van de buren (2) van 6,38 m2: een lengte van 3,75 meter langs de gevel gerekend en een diepte/breedte van 1,70 meter. </text:p>
            <text:p text:style-name="common-al">
            
          </text:p>
            <text:p text:style-name="common-al">BEOORDELING </text:p>
            <text:p text:style-name="common-al">
            
          </text:p>
            <text:p text:style-name="common-al">Advies: </text:p>
            <text:p text:style-name="common-al">Uit de toets is komen vast te staan dat de terrassen niet vrijgesteld zijn van de vergunningplicht. Wij hebben de aanvraag voorgelegd aan de wegbeheerder van de Dienst Publiekszaken, stadsdeel Centrum (hierna: wegbeheerder), de Adviescommissie Openbare Ruimte (hierna: ACOR) en het Vooroverleg over Verkeerszaken (hierna: VOV).</text:p>
            <text:p text:style-name="common-al">
            
          </text:p>
            <text:p text:style-name="common-al">Advies Wegbeheerder</text:p>
            <text:p text:style-name="common-al">In het advies van 16 maart 2026 adviseert de wegbeheerder positief over de gevraagde vergunning voor het plaatsen van de terrassen, vanuit het oogpunt van verkeersveiligheid, hinder voor de omgeving en/of een inbreuk op het doelmatig onderhoud en beheer van de weg. </text:p>
            <text:p text:style-name="common-al">
            
          </text:p>
            <text:p text:style-name="common-al">Advies Adviescommissie Openbare Ruimte (hierna: ACOR) en het Vooroverleg over Verkeerszaken (hierna: VOV)</text:p>
            <text:p text:style-name="common-al">In het advies van 12 maart 2026 adviseren de ACOR en VOV gedeeltelijk positief over het plaatsen van de terrassen vanuit het oogpunt uiterlijk aanzien van de openbare ruimte en vanuit het oogpunt van verkeerskwaliteit in de openbare ruimte. </text:p>
            <text:p text:style-name="common-al">
            
          </text:p>
            <text:p text:style-name="common-al">Motivering ACOR en VOV</text:p>
            <text:p text:style-name="common-al">De ACOR en VOV adviseren het College van B&amp;W akkoord te gaan met het gevelterras indien en voor zover dit beperkt blijft tot een gevelterras voor de eigen gevel (1). De ACOR en VOV adviseren het College van B&amp;W niet akkoord te gaan met het gevelterras voor de gevel van het naburige pand (2) omdat er voldoende ruimte voor de eigen gevel is.  </text:p>
            <text:p text:style-name="common-al">
            
          </text:p>
            <text:p text:style-name="common-al">Conclusie: </text:p>
            <text:p text:style-name="common-al">Aan het advies van de ACOR en het VOV wordt doorslaggevende betekenis toegekend. Wij zullen de gevraagde vergunning voor het jaarterras voor de eigen gevel (1) verlenen. De gevraagde vergunning voor het jaarterras voor de gevel van de buren (2) wordt geweigerd.</text:p>
            <text:p text:style-name="common-al">
            
          </text:p>
            <text:p text:style-name="common-al">BESLUIT </text:p>
            <text:p text:style-name="common-al">Wij besluiten: </text:p>
            <text:p text:style-name="common-al">I.	aan [geanonimiseerd], de gevraagde vergunning voor het plaatsen van het jaarterras voor de eigen gevel (1), met een totale oppervlakte van 14,88 m2, verdeeld over een lengte van 8,75 meter langs de gevel gerekend en een diepte/breedte van 1,70 meter, te verlenen; </text:p>
            <text:p text:style-name="common-al">
            
          </text:p>
            <text:p text:style-name="common-al">II.	dat de vergunning voor het jaarterras aan de eigen gevel (1) geldig is ingaande 15 april 2026 tot 15 april 2031</text:p>
            <text:p text:style-name="common-al">
            
          </text:p>
            <text:p text:style-name="common-al">III.	aan [geanonimiseerd], de gevraagde vergunning voor het plaatsen van het jaarterras aan de gevel van de buren (2), met een totale oppervlakte van 6,38 m2, verdeeld over een lengte van 3,75 meter langs de gevel gerekend en een diepte/breedte van 1,70 meter, te weigeren. </text:p>
            <text:p text:style-name="common-al">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9411</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in een voetgangersgebied te allen tijde een minimale doorloopruimte van 3,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het gebruik van de gemeentegrond waarop het terras is gelegen kan worden opgeschort voor werkzaamheden of herinrichting; </text:p>
            <text:p text:style-name="common-al">
            
          </text:p>
            <text:p text:style-name="common-al">4.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9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9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9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411</meta:user-defined>
    <meta:user-defined meta:name="DCTERMS.abstract">Terrasaanvraag Molenstraat 15,</meta:user-defined>
    <dc:language>nl</dc:language>
    <meta:user-defined meta:name="OVERHEIDop.locatietype/OVERHEIDop.gebiedsmarkering">Punt</meta:user-defined>
    <meta:user-defined meta:name="DC.title">APV Vergunning - Besluiten, Molenstraat 15, 2513 BH 's-Gravenhage</meta:user-defined>
    <meta:user-defined meta:name="OVERHEIDop.datumEindeReactietermijn">2026-05-29</meta:user-defined>
    <meta:user-defined meta:name="OVERHEIDop.terinzageleggingBG">https://www.digitale-inzage.nl/Den%20Haag/dossier/KeNCa2ZNAUCuoH1BiVTuEQ</meta:user-defined>
    <meta:user-defined meta:name="DCTERMS.W3CDTF/DCTERMS.available">2026-04-20</meta:user-defined>
    <meta:user-defined meta:name="DCTERMS.W3CDTF/OVERHEIDop.jaargang">2026</meta:user-defined>
    <meta:user-defined meta:name="OVERHEIDop.publicationIssue">185190</meta:user-defined>
    <meta:user-defined meta:name="OVERHEIDop.GmbID/DC.identifier">gmb-2026-185190</meta:user-defined>
    <meta:user-defined meta:name="OVERHEIDop.versieInformatie"/>
  </office:meta>
</office:document-meta>
</file>