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Bergen </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de artikelen 2.21 van de Wet hersteloperatie toeslagen en 4:81, eerste lid, van de Algemene wet bestuursrecht en artikel 31 lid 2 onder g Participatiewet</text:p>
            <text:p text:style-name="al"/>
            <text:p text:style-name="al">besluit:</text:p>
            <text:p text:style-name="al"/>
            <text:p text:style-name="al"> de Beleidsregels brede ondersteuning Wet hersteloperatie toeslagen gemeente Berg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Bergen</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digitaal bij het college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In de uitnodiging vraagt het college de aanvrager diens keuze kenbaar te maken.</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uiterlijk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zowel schriftelijk als digitaal een verzoek indienen bij het college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 en materiële voorzieningen die in het plan van aanpak zijn afgesproken. </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item text:style-override="id1-3-2-2-5-3-4">
                  <text:number>3.</text:number>
                  <text:p text:style-name="al">Bij het vaststellen van de hoogte van materiele voorzieningen hanteert het college de normen van het Nibud als richtlijn. Hiervan kan gemotiveerd worden afgewek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 of</text:p>
                </text:list-item>
                <text:list-item text:style-override="id1-3-2-2-5-6-3-4">
                  <text:number>d.</text:number>
                  <text:p text:style-name="al">voor hetzelfde doel reeds eerder een voorziening is verstrekt, tenzij het college op grond van bijzondere of gewijzigde omstandigheden aanleiding ziet om hiervan gemotiveerd af te wijken.</text:p>
                </text:list-item>
              </text:list>
            </text:section>
            <text:section text:name="artikel_id1-3-2-2-5-7" text:style-name="artikel">
              <text:p text:style-name="artikel_kop_titel"><text:span text:style-name="artikel_kop_label">Artikel</text:span> <text:span text:style-name="artikel_kop_nr">17.</text:span> Brede ondersteuning telt niet mee voor de bijstand </text:p>
              <text:p text:style-name="al">Het college besluit dat voorzieningen, vergoedingen of verstrekkingen die worden toegekend in het kader van de brede ondersteuning (zoals bedoeld in artikel 2.21 van de Wet hersteloperatie toeslagen), niet worden aangemerkt als middel in de zin van artikel 31 van de Participatiewet.</text:p>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8.</text:span> Beëindiging van de brede ondersteuning</text:p>
              <text:list text:style-name="id1-3-2-2-6-2-2">
                <text:list-item text:style-override="id1-3-2-2-6-2-2">
                  <text:number>1.</text:number>
                  <text:p text:style-name="al">In aanvulling op artikel 2.21, vier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9.</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section text:name="artikel_id1-3-2-2-7-3" text:style-name="artikel">
              <text:p text:style-name="artikel_kop_titel"><text:span text:style-name="artikel_kop_label">Artikel</text:span> <text:span text:style-name="artikel_kop_nr">21.</text:span> Klachten</text:p>
              <text:p text:style-name="al">Een aanvrager kan een klacht indienen bij het college, als er ontevredenheid bestaat over een onderdeel van de brede ondersteuning. </text:p>
            </text:section>
            <text:section text:name="artikel_id1-3-2-2-7-4" text:style-name="artikel">
              <text:p text:style-name="artikel_kop_titel"><text:span text:style-name="artikel_kop_label">Artikel</text:span> <text:span text:style-name="artikel_kop_nr">22.</text:span> Inwerkingtreding</text:p>
              <text:p text:style-name="al">Deze beleidsregels treden in werking op de dag na bekendmaking. </text:p>
            </text:section>
            <text:section text:name="artikel_id1-3-2-2-7-5" text:style-name="artikel">
              <text:p text:style-name="artikel_kop_titel"><text:span text:style-name="artikel_kop_label">Artikel</text:span> <text:span text:style-name="artikel_kop_nr">23.</text:span> Citeertitel</text:p>
              <text:p text:style-name="al">Deze beleidsregels worden aangehaald als <text:span text:style-name="nadrukvet">Beleidsregels brede ondersteuning Wet hersteloperatie toeslagen gemeente Bergen</text:span></text:p>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ergen in de vergadering van 3 maart 2026.</text:span></text:p>
            <text:p><text:span text:style-name="functie"/></text:p>
          </text:section>
          <text:section text:name="ondertekening_id1-3-2-3-2">
            <text:p><text:span text:style-name="functie"/></text:p>
            <text:p><text:span text:style-name="functie">J.J. (Joyce) de Hondt</text:span></text:p>
            <text:p><text:span text:style-name="functie">secretaris</text:span></text:p>
          </text:section>
          <text:section text:name="ondertekening_id1-3-2-3-3">
            <text:p><text:span text:style-name="functie"/></text:p>
            <text:p><text:span text:style-name="functie">J.H.M. (Jaap) Bond</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een zeer groot aantal ouders is tussen 2005 en 2019 onterecht de kinderopvangtoeslag stopgezet of teruggevorderd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g,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artikel 2.7 van de Wht;</text:p>
            </text:list-item>
            <text:list-item text:style-override="id1-3-2-4-63-2">
              <text:number>-</text:number>
              <text:p text:style-name="al">een kind, een pleegkind of een voormalig pleegkind is dat in aanmerking komt voor een tegemoetkoming als bedoeld in artikel 2.12 van de Wht;</text:p>
            </text:list-item>
            <text:list-item text:style-override="id1-3-2-4-63-3">
              <text:number>-</text:number>
              <text:p text:style-name="al">en ex-partner is die in aanmerking komt voor de compensatie, bedoeld in artikel 2.14h, eerste lid,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3-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text:span text:style-name="nadrukvet"> De aanvraag is vormvrij maar dient wel schriftelijk bij Zaffier te worden gedaan.</text:span></text:p>
          <text:p text:style-name="al">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maximaal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maximaal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100">
            <text:list-item text:style-override="id1-3-2-4-100-1">
              <text:number>1.</text:number>
              <text:p text:style-name="al">een plan van aanpak;</text:p>
            </text:list-item>
            <text:list-item text:style-override="id1-3-2-4-100-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span text:style-name="nadrukvet">Tegen elke beschikking staat bezwaar en beroep open</text:spa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afgesproken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De hoogte van de toe te kennen materiele voorziening wordt bepaald aan de hand van de actuele richtlijnen en normen zoals vastgesteld door het Nibud. Hiervan kan worden afgeweken indien dit noodzakelijk is. Als er afgeweken moet worden dan is het in eerste instantie aan de aanvrager om aan te tonen dat hantering van de Nibud prijs niet tot een adequate voorziening leidt.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rede ondersteuning telt niet mee voor de bijstand</text:span>
        </text:p>
          <text:p text:style-name="al">De brede ondersteuning op grond van de Wet hersteloperatie toeslagen is bedoeld als herstelvoorziening voor gedupeerde ouders en hun gezinnen. Deze ondersteuning is aanvullend op bestaande sociale zekerheidsvoorzieningen en mag niet leiden tot nadelige effecten op het recht op of de hoogte van bijstandsverlening.</text:p>
          <text:p text:style-name="al"/>
          <text:p text:style-name="al">Om die reden wordt in deze beleidsregel expliciet vastgelegd dat verstrekkingen in het kader van de brede ondersteuning niet worden gezien als <text:span text:style-name="nadrukcur">middelen</text:span> in de zin van artikel 31 van de Participatiewet. Dit voorkomt dat de ondersteuning verrekend wordt met bijstandsuitkeringen en zo onbedoeld tot verlaging of beëindiging daarvan leidt.</text:p>
          <text:p text:style-name="al"/>
          <text:p text:style-name="al">De juridische grondslag hiervoor is artikel 31, tweede lid, onderdeel g, van de Participatiewet. Deze bepaling biedt ruimte om middelen buiten beschouwing te laten die naar hun aard niet kunnen worden aangemerkt als bestemd voor algemene bestaanskosten. De brede ondersteuning valt hier onder, omdat deze gericht is op herstel, erkenning en maatwerk, en niet op inkomensondersteuning in algemene zin.</text:p>
          <text:p text:style-name="al"/>
          <text:p text:style-name="al">Met deze bepaling geeft het college invulling aan het uitgangspunt dat het ontvangen van brede ondersteuning geen negatieve gevolgen mag hebben voor het bestaansminimum van de belanghebbende.</text:p>
          <text:p text:style-name="al"/>
          <text:p text:style-name="al">
          <text:span text:style-name="nadrukvet">Artikel 18.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9.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20.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518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8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8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rtikel 2.21 van de Wet hersteloperatie toeslagen]|[1.0:c:BWBR0047436&amp;artikel=2.21&amp;g=2026-04-01</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4-03</meta:user-defined>
    <meta:user-defined meta:name="DCTERMS.alternative">Beleidsregels brede ondersteuning Wet hersteloperatie toeslagen gemeente Bergen</meta:user-defined>
    <dc:language>nl</dc:language>
    <meta:user-defined meta:name="OVERHEIDop.locatietype/OVERHEIDop.gebiedsmarkering">Gemeente</meta:user-defined>
    <meta:user-defined meta:name="DC.title">Beleidsregels brede ondersteuning Wet hersteloperatie toeslagen gemeente Bergen</meta:user-defined>
    <meta:user-defined meta:name="DCTERMS.W3CDTF/DCTERMS.available">2026-04-21</meta:user-defined>
    <meta:user-defined meta:name="DCTERMS.W3CDTF/OVERHEIDop.jaargang">2026</meta:user-defined>
    <meta:user-defined meta:name="OVERHEIDop.publicationIssue">185189</meta:user-defined>
    <meta:user-defined meta:name="OVERHEIDop.betreftRegeling">CVDR760778_1</meta:user-defined>
    <meta:user-defined meta:name="xs:date/OVERHEIDop.startdatum">2026-04-22</meta:user-defined>
    <meta:user-defined meta:name="OVERHEIDop.GmbID/DC.identifier">gmb-2026-185189</meta:user-defined>
    <meta:user-defined meta:name="OVERHEIDop.versieInformatie"/>
  </office:meta>
</office:document-meta>
</file>