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ouwen en plaatsen van een passtuk en een leiding dämmeren - Eesterweg 48 te  Doezum, Grootegast (GTG00) O 91</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Westerkwartier een aanvraag ontvangen voor het uitbouwen en plaatsen van een passtuk en een leiding dämmeren op locatie Eesterweg 48 te  Doezum, Grootegast (GTG00) O 91. De aanvraag is geregistreerd onder zaaknummer 2026190915.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18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8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8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915</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uitbouwen en plaatsen van een passtuk en een leiding dämmeren - Eesterweg 48 te  Doezum, Grootegast (GTG00) O 91</meta:user-defined>
    <meta:user-defined meta:name="DCTERMS.W3CDTF/DCTERMS.available">2026-04-20</meta:user-defined>
    <meta:user-defined meta:name="DCTERMS.W3CDTF/OVERHEIDop.jaargang">2026</meta:user-defined>
    <meta:user-defined meta:name="OVERHEIDop.publicationIssue">185188</meta:user-defined>
    <meta:user-defined meta:name="OVERHEIDop.GmbID/DC.identifier">gmb-2026-185188</meta:user-defined>
    <meta:user-defined meta:name="OVERHEIDop.versieInformatie"/>
  </office:meta>
</office:document-meta>
</file>