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2 dakkapellen (voorzijde) aan Brielsedreef 54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dakkapellen (voorzijde) aan Brielsedreef 54 4841KS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1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75</meta:user-defined>
    <meta:user-defined meta:name="DCTERMS.abstract">het plaatsen van 2 dakkapellen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dakkapellen (voorzijde) aan Brielsedreef 54 4841KS Prinsenbe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87</meta:user-defined>
    <meta:user-defined meta:name="OVERHEIDop.GmbID/DC.identifier">gmb-2026-185187</meta:user-defined>
    <meta:user-defined meta:name="OVERHEIDop.versieInformatie"/>
  </office:meta>
</office:document-meta>
</file>