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hobbyruimte naar pre mantelzorgwoning, Dorpsstraat 46, 7948 BS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hobbyruimte naar pre mantelzorgwoning aan de Dorpsstraat 46, 7948 BS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4-2026. We nemen over de aanvraag waarschijnlijk voor 10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51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5494</meta:user-defined>
    <dc:language>nl</dc:language>
    <meta:user-defined meta:name="OVERHEIDop.locatietype/OVERHEIDop.gebiedsmarkering">Punt</meta:user-defined>
    <meta:user-defined meta:name="DC.title">Aanvraag omgevingsvergunning regulier, het wijzigen van een hobbyruimte naar pre mantelzorgwoning, Dorpsstraat 46, 7948 BS Nijeve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86</meta:user-defined>
    <meta:user-defined meta:name="OVERHEIDop.GmbID/DC.identifier">gmb-2026-185186</meta:user-defined>
    <meta:user-defined meta:name="OVERHEIDop.versieInformatie"/>
  </office:meta>
</office:document-meta>
</file>