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reden van de dakkapel aan de voorkant van een woning, Anderstein 3, 3452LB Vleuten, GU-Z2026-005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derstein 3, 3452LB Vleuten</text:p>
            <text:p text:style-name="common-al">GU-Z2026-0051110</text:p>
            <text:p text:style-name="common-al">Toelichting: het verbreden van de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18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10</meta:user-defined>
    <meta:user-defined meta:name="DCTERMS.abstract">Toelichting: het verbreden van de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verbreden van de dakkapel aan de voorkant van een woning, Anderstein 3, 3452LB Vleuten, GU-Z2026-0051110</meta:user-defined>
    <meta:user-defined meta:name="OVERHEIDop.datumEindeReactietermijn">2026-05-28</meta:user-defined>
    <meta:user-defined meta:name="OVERHEIDop.terinzageleggingBG">https://jeleefomgeving.nl/inzien/002220647/aa5cc9e7-0d68-4149-a65c-b501684df7b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80</meta:user-defined>
    <meta:user-defined meta:name="OVERHEIDop.GmbID/DC.identifier">gmb-2026-185180</meta:user-defined>
    <meta:user-defined meta:name="OVERHEIDop.versieInformatie"/>
  </office:meta>
</office:document-meta>
</file>