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1, 9781B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6 een aanvraag ontvangen voor het slopen van een toren op de locatie Oude Dijk 1, 9781B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1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49</meta:user-defined>
    <meta:user-defined meta:name="DCTERMS.abstract">het slopen van een toren, Oude Dijk 1, 9781BL Bedum (15 april 2026)</meta:user-defined>
    <dc:language>nl</dc:language>
    <meta:user-defined meta:name="OVERHEIDop.locatietype/OVERHEIDop.gebiedsmarkering">Vlak</meta:user-defined>
    <meta:user-defined meta:name="DC.title">Ontvangst aanvraag omgevingsvergunning, Oude Dijk 1, 9781BL Bed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77</meta:user-defined>
    <meta:user-defined meta:name="OVERHEIDop.GmbID/DC.identifier">gmb-2026-185177</meta:user-defined>
    <meta:user-defined meta:name="OVERHEIDop.versieInformatie"/>
  </office:meta>
</office:document-meta>
</file>