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oom, Goldenbeltstraatje 7 7413ZJ Deventer, [Deventer B 18012] Deventer B 18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Goldenbeltstraatje 7 7413ZJ Deventer, [Deventer B 18012] Deventer B 18012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37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1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7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oom, Goldenbeltstraatje 7 7413ZJ Deventer, [Deventer B 18012] Deventer B 1801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73</meta:user-defined>
    <meta:user-defined meta:name="OVERHEIDop.GmbID/DC.identifier">gmb-2026-185173</meta:user-defined>
    <meta:user-defined meta:name="OVERHEIDop.versieInformatie"/>
  </office:meta>
</office:document-meta>
</file>