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 OMGEVINGSVERGUNNING KAPPEN – DENNE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Dennenlaan 2 Vught, kappen van een spar, Z25-297323.</text:p>
            <text:p text:style-name="common-al">De aanvraag is ingetrokken op 16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517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 OMGEVINGSVERGUNNING KAPPEN – DENNENLAAN 2 VUGH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5172</meta:user-defined>
    <meta:user-defined meta:name="OVERHEIDop.GmbID/DC.identifier">gmb-2026-185172</meta:user-defined>
    <meta:user-defined meta:name="OVERHEIDop.versieInformatie"/>
  </office:meta>
</office:document-meta>
</file>