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Perponcherstraat 111, 2518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622</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De Perponcherstraat 111, 2518 ST 's-Gravenhage</text:p>
            <text:p text:style-name="common-al">
            
          </text:p>
            <text:p text:style-name="common-al">
            <text:span text:style-name="nadrukvet">
              <text:span text:style-name="nadrukcur">Datum bekendmaking besluit:</text:span>
            </text:span> 20-04-2026</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de wegverharding te vernieuwen. En om verkeersmaatregelen te nemen (volgens bijgevoegde tekeningen, in bijlage 3).</text:p>
            <text:p text:style-name="common-al">
            
          </text:p>
            <text:p text:style-name="common-al">•	Werkzaamheden: bovengrondse vernieuwing van het wegdek</text:p>
            <text:p text:style-name="common-al">•	Locatie: De Perponcherstraat 111.  </text:p>
            <text:p text:style-name="common-al">•	Geldig: van 20 april 2026 tot en met 30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1 van de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14 april 2026 voor advies voorgelegd aan de wegbeheerder van het stadsdeel Segbroek</text:p>
            <text:p text:style-name="common-al">
            
          </text:p>
            <text:p text:style-name="common-al">Advies wegbeheerder</text:p>
            <text:p text:style-name="common-al">In het advies van 14 april 2026 adviseert de wegbeheerder positief onder voorwaarden over het vernieuwen van de wegverharding en het treffen van tijdelijke verkeersmaatregelen van 20 april 2026 tot en met 30 augustus 2026 ter hoogte van de De Perponcherstraat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dienen vooraf te worden te worden voorzien van een bewonersbrief.</text:p>
            <text:p text:style-name="common-al">•	Dagelijks dient alles opgeruimd en veilig te worden achtergelaten.</text:p>
            <text:p text:style-name="common-al">•	Tijdelijke bebording dient dagelijks gecontroleerd te worden op juistheid en aanwezigheid.</text:p>
            <text:p text:style-name="common-al">•	Bewoners moeten veilig van en naar hun woning kunnen bereiken.</text:p>
            <text:p text:style-name="common-al">•	Afstemming met HMS/Milieubheerder dient voorafgaand aan de werkzaamheden te zijn gedaan.</text:p>
            <text:p text:style-name="common-al">•	Brandkranen dienen bereikbaar te zijn en te blijven.</text:p>
            <text:p text:style-name="common-al">•	Aanleg conform eisen gemeente Den Haag (HO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622</meta:user-defined>
    <meta:user-defined meta:name="DCTERMS.abstract">het vernieuwen van de wegverharding en het treffen van tijdelijke verkeersmaatregelen van 20-04-2026 t/m 30-08-2026, ter hoogte van locatie De Perponcherstraat 111</meta:user-defined>
    <dc:language>nl</dc:language>
    <meta:user-defined meta:name="OVERHEIDop.locatietype/OVERHEIDop.gebiedsmarkering">Punt</meta:user-defined>
    <meta:user-defined meta:name="DC.title">APV vergunning - Besluiten, De Perponcherstraat 111, 2518 ST 's-Gravenhage</meta:user-defined>
    <meta:user-defined meta:name="DCTERMS.W3CDTF/DCTERMS.available">2026-04-20</meta:user-defined>
    <meta:user-defined meta:name="DCTERMS.W3CDTF/OVERHEIDop.jaargang">2026</meta:user-defined>
    <meta:user-defined meta:name="OVERHEIDop.publicationIssue">185170</meta:user-defined>
    <meta:user-defined meta:name="OVERHEIDop.GmbID/DC.identifier">gmb-2026-185170</meta:user-defined>
    <meta:user-defined meta:name="OVERHEIDop.versieInformatie"/>
  </office:meta>
</office:document-meta>
</file>