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ationsplein 16 K (zaaknummer 26579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mullers</text:span> aan het <text:span text:style-name="nadrukvet">Stationsplein 16 K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tationsplein 16 K (zaaknummer 265796-2025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17</meta:user-defined>
    <meta:user-defined meta:name="OVERHEIDop.GmbID/DC.identifier">gmb-2026-18517</meta:user-defined>
    <meta:user-defined meta:name="OVERHEIDop.versieInformatie"/>
  </office:meta>
</office:document-meta>
</file>