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met herplanten) van 2 bomen wegens ziekte, Schoemakerstra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4-2026</text:p>
            <text:p text:style-name="common-al">Schoemakerstraat Delft | het kappen (met herplanten) van 2 bomen wegens ziekte</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159.</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16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6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6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159</meta:user-defined>
    <meta:user-defined meta:name="DCTERMS.abstract">Kapaanvraag - N470</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kappen (met herplanten) van 2 bomen wegens ziekte, Schoemakerstraat Delft</meta:user-defined>
    <meta:user-defined meta:name="DCTERMS.W3CDTF/DCTERMS.available">2026-04-20</meta:user-defined>
    <meta:user-defined meta:name="DCTERMS.W3CDTF/OVERHEIDop.jaargang">2026</meta:user-defined>
    <meta:user-defined meta:name="OVERHEIDop.publicationIssue">185167</meta:user-defined>
    <meta:user-defined meta:name="OVERHEIDop.GmbID/DC.identifier">gmb-2026-185167</meta:user-defined>
    <meta:user-defined meta:name="OVERHEIDop.versieInformatie"/>
  </office:meta>
</office:document-meta>
</file>