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Christinastraat 16 5401 C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voor een omgevingsvergunning met zaaknummer <text:span text:style-name="nadrukvet">5367-2026</text:span>.</text:p>
            <text:p text:style-name="common-al">De zaak betreft locatie Christinastraat 16 5401 CZ Uden en heeft de omschrijving het "gewijzigd uitvoeren van de omgevingsvergunning (D00206339 van 15-11-2021) voor het verbouwen van het kantoor tot woning (omgevingsplan +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16-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516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6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6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3672026</meta:user-defined>
    <meta:user-defined meta:name="DCTERMS.abstract">gewijzigd uitvoeren van de omgevingsvergunning (D00206339 van 15-11-2021) voor het verbouwen van het kantoor tot woning (omgevingsplan + technisch)</meta:user-defined>
    <dc:language>nl</dc:language>
    <meta:user-defined meta:name="DC.title">Besluit aanvraag omgevingsvergunning Christinastraat 16 5401 CZ Uden</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849</meta:user-defined>
    <meta:user-defined meta:name="OVERHEIDop.publicationIssue">185161</meta:user-defined>
    <meta:user-defined meta:name="OVERHEIDop.GmbID/DC.identifier">gmb-2026-185161</meta:user-defined>
    <meta:user-defined meta:name="OVERHEIDop.versieInformatie"/>
  </office:meta>
</office:document-meta>
</file>