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balkon, Oosterbeekstraat 12, 6301Z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1270 voor een Omgevingsvergunning op locatie Oosterbeekstraat 12, 6301ZV Valkenburg. De vergunning is Akkoord. Het besluit betreft het uitbreiden van een balko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 Besluit op locatie Oosterbeekstraat 12, 6301ZV Valkenburg</meta:user-defined>
    <dc:language>nl</dc:language>
    <meta:user-defined meta:name="OVERHEIDop.locatietype/OVERHEIDop.gebiedsmarkering">Vlak</meta:user-defined>
    <meta:user-defined meta:name="DC.title">Kennisgeving besluit op aanvraag het uitbreiden van een balkon, Oosterbeekstraat 12, 6301ZV Valken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16</meta:user-defined>
    <meta:user-defined meta:name="OVERHEIDop.GmbID/DC.identifier">gmb-2026-18516</meta:user-defined>
    <meta:user-defined meta:name="OVERHEIDop.versieInformatie"/>
  </office:meta>
</office:document-meta>
</file>