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toegangsweg, Zandweteringpad 6 8121D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Zandweteringpad 6 8121DT Olst</text:p>
            <text:p text:style-name="common-al">
            <text:span text:style-name="nadrukvet">Zaakomschrijving:</text:span> het vervangen van de toegangsweg</text:p>
            <text:p text:style-name="common-al">
            <text:span text:style-name="nadrukvet">Zaaknummer:</text:span> 1773ESUITE164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4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4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515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4082026</meta:user-defined>
    <meta:user-defined meta:name="DCTERMS.abstract">het vervangen van de toegangsweg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toegangsweg, Zandweteringpad 6 8121DT Ol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50</meta:user-defined>
    <meta:user-defined meta:name="OVERHEIDop.GmbID/DC.identifier">gmb-2026-185150</meta:user-defined>
    <meta:user-defined meta:name="OVERHEIDop.versieInformatie"/>
  </office:meta>
</office:document-meta>
</file>