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rendonckerweg ong, Broekhuizen (BHZ01 E 735)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8805</text:p>
            <text:p text:style-name="common-al">De omschrijving van de zaak: bouwen van 76 woningen (bouwplan Vorster Parc)</text:p>
            <text:p text:style-name="common-al">De ontvangstdatum van de zaak: 20 februari 2026</text:p>
            <text:p text:style-name="common-al">De globale locatie: Beerendonckerweg ong, Broekhuizen (BHZ01 E 735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6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514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8805</meta:user-defined>
    <meta:user-defined meta:name="DCTERMS.abstract">Betreft: Beschikking verlenging beslistermijn op locatie Beerendonckerweg ong, Broekhuizen (BHZ01 E 735)</meta:user-defined>
    <dc:language>nl</dc:language>
    <meta:user-defined meta:name="OVERHEIDop.locatietype/OVERHEIDop.gebiedsmarkering">Vlak</meta:user-defined>
    <meta:user-defined meta:name="DC.title">Beerendonckerweg ong, Broekhuizen (BHZ01 E 735), Kennisgeving verlenging beslistermijn Omgevingsvergun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46</meta:user-defined>
    <meta:user-defined meta:name="OVERHEIDop.GmbID/DC.identifier">gmb-2026-185146</meta:user-defined>
    <meta:user-defined meta:name="OVERHEIDop.versieInformatie"/>
  </office:meta>
</office:document-meta>
</file>