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ekhorststraat 1, 251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PM Oranjebraderie Boekhorststraat 2026 , Het organiseren van IPM Oranjebraderie Boekhorststraat 2026 op 27-4-2026 ter hoogte van locatie Boekhorststraat  op de locatie Boekhorststraat 1, 2512 CL 's-Gravenhage </text:p>
            <text:p text:style-name="common-al">
            
          </text:p>
            <text:p text:style-name="common-al">Ons kenmerk: VTH2026-47988</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1, 2512 CL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Ons besluit: u krijgt een vergunning voor een Incidentele Private Markt Oranjebraderie Boekhorststraat 2026</text:p>
            <text:p text:style-name="common-al">De adviserende partijen hebben geen bezwaar tegen uw aanvraag. Wij zien ook geen reden om de vergunning te weigeren. </text:p>
            <text:p text:style-name="common-al">
            
          </text:p>
            <text:p text:style-name="common-al">•	Locatie: Boekhorststraat 1</text:p>
            <text:p text:style-name="common-al">•	Geldig op: 27 april 2026 </text:p>
            <text:p text:style-name="common-al">•	Start opbouw: 27 april 2026 om 7.00 uur</text:p>
            <text:p text:style-name="common-al">•	Marktdag(en): 27 april 2026 </text:p>
            <text:p text:style-name="common-al">•	Markt open van: 9:00 uur tot 17:00 uur</text:p>
            <text:p text:style-name="common-al">•	Afbouw: 27 april 2026 van 17::00 uur tot 19: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HTM</text:p>
            <text:p text:style-name="common-al">In het advies van 10 maart 2026 adviseert de HTM positief over de gevraagde vergunning voor het organiseren van een incidentele private markt, vanuit het oogpunt openbaar vervoer.</text:p>
            <text:p text:style-name="common-al">
            
          </text:p>
            <text:p text:style-name="common-al">De Brandweer </text:p>
            <text:p text:style-name="common-al">In het advies van 13 maart 2026 adviseert de brandweer over de gevraagde vergunning voor het organiseren van een incidentele private markt, vanuit het oogpunt van de brandveiligheid.</text:p>
            <text:p text:style-name="common-al">
            
          </text:p>
            <text:p text:style-name="common-al">Politie</text:p>
            <text:p text:style-name="common-al">In het advies van 13 maart 2026 adviseert de Politie-eenheid Den Haag positief onder voorwaarden over de gevraagde vergunning voor het organiseren van een incidentele private markt vanuit het oogpunt veiligheid van de openbare orde.</text:p>
            <text:p text:style-name="common-al">
            
          </text:p>
            <text:p text:style-name="common-al">De Wegbeheerder van het stadsdeel Centrum</text:p>
            <text:p text:style-name="common-al">In het advies van 8 april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14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4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988</meta:user-defined>
    <meta:user-defined meta:name="DCTERMS.abstract">IPM Oranjebraderie Boekhorststraat 2026 , Het organiseren van IPM Oranjebraderie Boekhorststraat 2026 op 27-4-2026 ter hoogte van locatie Boekhorststraat</meta:user-defined>
    <dc:language>nl</dc:language>
    <meta:user-defined meta:name="OVERHEIDop.locatietype/OVERHEIDop.gebiedsmarkering">Punt</meta:user-defined>
    <meta:user-defined meta:name="DC.title">APV Vergunning - Besluiten, Boekhorststraat 1, 2512 CL 's-Gravenhage</meta:user-defined>
    <meta:user-defined meta:name="OVERHEIDop.datumEindeReactietermijn">2026-05-29</meta:user-defined>
    <meta:user-defined meta:name="OVERHEIDop.terinzageleggingBG">https://www.digitale-inzage.nl/Den%20Haag/dossier/8yS-AooCVkCtVjYieamAfA</meta:user-defined>
    <meta:user-defined meta:name="DCTERMS.W3CDTF/DCTERMS.available">2026-04-20</meta:user-defined>
    <meta:user-defined meta:name="DCTERMS.W3CDTF/OVERHEIDop.jaargang">2026</meta:user-defined>
    <meta:user-defined meta:name="OVERHEIDop.publicationIssue">185143</meta:user-defined>
    <meta:user-defined meta:name="OVERHEIDop.GmbID/DC.identifier">gmb-2026-185143</meta:user-defined>
    <meta:user-defined meta:name="OVERHEIDop.versieInformatie"/>
  </office:meta>
</office:document-meta>
</file>