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44, Streefkerk, zaaknummer OMG-2026-0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368-20-00001
- Bouwen, art. 5.1, lid 1a,  kenmerk:OMG-2026-0368-28-00001</text:p>
            <text:p text:style-name="common-al">Voor het: plaatsen van twee dakkapellen: een dakkapel in het voordakvlak en een dakkapel in het achterdakvlak</text:p>
            <text:p text:style-name="common-al"/>
            <text:p text:style-name="common-al">
            <text:span text:style-name="nadrukvet">Locatie: Nieuwe Veer 44, Streefkerk</text:span>
          </text:p>
            <text:p text:style-name="common-al">(Verzend)datum besluit: 16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1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68</meta:user-defined>
    <meta:user-defined meta:name="DCTERMS.abstract">Verleend - omgevingsvergunning, Nieuwe Veer 44, Streefkerk, plaatsen van twee dakkapellen: een dakkapel in het voordakvlak en een dakkapel in het achterdakvlak.</meta:user-defined>
    <dc:language>nl</dc:language>
    <meta:user-defined meta:name="OVERHEIDop.locatietype/OVERHEIDop.gebiedsmarkering">Adres</meta:user-defined>
    <meta:user-defined meta:name="DC.title">Gemeente Molenlanden verleende omgevingsvergunning reguliere procedure Nieuwe Veer 44, Streefkerk, zaaknummer OMG-2026-0368</meta:user-defined>
    <meta:user-defined meta:name="DCTERMS.W3CDTF/DCTERMS.available">2026-04-20</meta:user-defined>
    <meta:user-defined meta:name="DCTERMS.W3CDTF/OVERHEIDop.jaargang">2026</meta:user-defined>
    <meta:user-defined meta:name="OVERHEIDop.publicationIssue">185138</meta:user-defined>
    <meta:user-defined meta:name="OVERHEIDop.GmbID/DC.identifier">gmb-2026-185138</meta:user-defined>
    <meta:user-defined meta:name="OVERHEIDop.versieInformatie"/>
  </office:meta>
</office:document-meta>
</file>