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St. Eensgezind - Dorpsfeest - Oude Gracht 1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Oude Gracht 1, Veenhuizen, Evenement - St. Eensgezind - Dorpsfeest, 17 april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513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3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3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Noordenveld - evenementvergunning - Evenement - St. Eensgezind - Dorpsfeest - Oude Gracht 1, Veenhuiz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85136</meta:user-defined>
    <meta:user-defined meta:name="OVERHEIDop.GmbID/DC.identifier">gmb-2026-185136</meta:user-defined>
    <meta:user-defined meta:name="OVERHEIDop.versieInformatie"/>
  </office:meta>
</office:document-meta>
</file>