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Foodcafe Burgers &amp; Zo - Kleintje Rodermarkt - Heerestraat 8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Heerestraat 8, Roden, Evenement - Foodcafe Burgers &amp; Zo - Kleintje Rodermarkt, 15 april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13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Foodcafe Burgers &amp; Zo - Kleintje Rodermarkt - Heerestraat 8, Rod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85135</meta:user-defined>
    <meta:user-defined meta:name="OVERHEIDop.GmbID/DC.identifier">gmb-2026-185135</meta:user-defined>
    <meta:user-defined meta:name="OVERHEIDop.versieInformatie"/>
  </office:meta>
</office:document-meta>
</file>