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noveren van een woning, Westerlandweg 5, 3641PX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noveren van een woning op locatie Westerlandweg 5, 3641PX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87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april 2026. De gemeente neemt daarover waarschijnlijk uiterlijk 8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51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79</meta:user-defined>
    <meta:user-defined meta:name="DCTERMS.abstract">Betreft: Aanvraag op locatie Westerlandweg 5, 3641PX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renoveren van een woning, Westerlandweg 5, 3641PX Mijdre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33</meta:user-defined>
    <meta:user-defined meta:name="OVERHEIDop.GmbID/DC.identifier">gmb-2026-185133</meta:user-defined>
    <meta:user-defined meta:name="OVERHEIDop.versieInformatie"/>
  </office:meta>
</office:document-meta>
</file>