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toegekend Omgevingsvergunning voor Plaatsing nieuwe steiger Kerkstraat 30  te Kerkstraat 30, 1191JC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Ouder-Amstel verzoek ingetrokken Z2026-00000436 Plaatsing nieuwe steiger Kerkstraat 3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Ouder-Amstel: verzoek ingetrokken toegekend Omgevingsvergunning voor Plaatsing nieuwe steiger Kerkstraat 30  te Kerkstraat 30, 1191JC Ouderkerk aan de Amst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25</meta:user-defined>
    <meta:user-defined meta:name="OVERHEIDop.GmbID/DC.identifier">gmb-2026-185125</meta:user-defined>
    <meta:user-defined meta:name="OVERHEIDop.versieInformatie"/>
  </office:meta>
</office:document-meta>
</file>