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Verlengen beslistermijn omgevingsvergunning voor het realiseren van uitritten en het plaatsen van een hekwerk rondom het bedrijfsterrein aan Expeditiestraat en Transportstraat te Gie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de beslistermijn van een aanvraag voor een omgevingsvergunning verlengd. De vergunning is aangevraagd voor het realiseren van uitritten en het plaatsen van een hekwerk rondom het bedrijfsterrein aan Expeditiestraat en Transportstraat te Giessen (2026-00994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text:p>
            <text:p text:style-name="common-al">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02-2026. De gemeente heeft de beslistermijn met zes weken verlengd</text:p>
            <text:p text:style-name="common-al">en neemt daarom waarschijnlijk voor 20-04-2026 een besluit. l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Via de website van de gemeente Altena kunt u een informatieverzoek indienen om de</text:p>
            <text:p text:style-name="last-al">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8512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12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12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6-009947</meta:user-defined>
    <meta:user-defined meta:name="DCTERMS.abstract">het realiseren van uitritten en het plaatsen van een hekwerk rondom het bedrijfsterrein</meta:user-defined>
    <dc:language>nl</dc:language>
    <meta:user-defined meta:name="OVERHEIDop.locatietype/OVERHEIDop.gebiedsmarkering">Vlak</meta:user-defined>
    <meta:user-defined meta:name="DC.title">Gemeente Altena - Verlengen beslistermijn omgevingsvergunning voor het realiseren van uitritten en het plaatsen van een hekwerk rondom het bedrijfsterrein aan Expeditiestraat en Transportstraat te Giessen</meta:user-defined>
    <meta:user-defined meta:name="DCTERMS.W3CDTF/DCTERMS.available">2026-04-20</meta:user-defined>
    <meta:user-defined meta:name="DCTERMS.W3CDTF/OVERHEIDop.jaargang">2026</meta:user-defined>
    <meta:user-defined meta:name="OVERHEIDop.publicationIssue">185123</meta:user-defined>
    <meta:user-defined meta:name="OVERHEIDop.GmbID/DC.identifier">gmb-2026-185123</meta:user-defined>
    <meta:user-defined meta:name="OVERHEIDop.versieInformatie"/>
  </office:meta>
</office:document-meta>
</file>