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sloopwerkzaamheden in het beschermd dorps- en stadsgezicht voor het renoveren en verduurzamen van de gevels van de woningen, Prins Willem Alexandersingel 172, 174 en 176 en Olivier van Noortstraat 79 en 8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 Alexandersingel 172, 174 en 176 en Olivier van Noortstraat 79 en 81 in Den Helder, uitvoeren van sloopwerkzaamheden in het beschermd dorps- en stadsgezicht voor het renoveren en verduurzamen van de gevels van de woningen</text:p>
            <text:p text:style-name="common-al">Datum ontvangst: 15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51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4-0069</meta:user-defined>
    <meta:user-defined meta:name="DCTERMS.abstract">uitvoeren van sloopwerkzaamheden in het beschermd dorps- en stadsgezicht voor het renoveren en verduurzamen van de gevels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sloopwerkzaamheden in het beschermd dorps- en stadsgezicht voor het renoveren en verduurzamen van de gevels van de woningen, Prins Willem Alexandersingel 172, 174 en 176 en Olivier van Noortstraat 79 en 81 in Den Held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20</meta:user-defined>
    <meta:user-defined meta:name="OVERHEIDop.GmbID/DC.identifier">gmb-2026-185120</meta:user-defined>
    <meta:user-defined meta:name="OVERHEIDop.versieInformatie"/>
  </office:meta>
</office:document-meta>
</file>