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met bijgebouw en uitrit , Alphensebaan 56, 5126 P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woning met bijgebouw en het realiseren van een uitrit op het adres Alphensebaan 56, 5126 PZ Gilze. Verzenddatum besluit 14-01-2026 (111543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5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543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woning met bijgebouw en uitrit , Alphensebaan 56, 5126 PZ Gilze</meta:user-defined>
    <meta:user-defined meta:name="DCTERMS.W3CDTF/DCTERMS.available">2026-01-16</meta:user-defined>
    <meta:user-defined meta:name="DCTERMS.W3CDTF/OVERHEIDop.jaargang">2026</meta:user-defined>
    <meta:user-defined meta:name="OVERHEIDop.publicationIssue">18512</meta:user-defined>
    <meta:user-defined meta:name="OVERHEIDop.GmbID/DC.identifier">gmb-2026-18512</meta:user-defined>
    <meta:user-defined meta:name="OVERHEIDop.versieInformatie"/>
  </office:meta>
</office:document-meta>
</file>