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een woning  - Hoofddiep 33 I, 9354 AL Zevenhuizen, Leek (LEE01) E 229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april 2026 een besluit genomen op de aanvraag met zaaknummer 2026190081 voor het verbouwen van een woning  op locatie Hoofddiep 33 I, 9354 AL Zevenhuizen, Leek (LEE01) E 2294.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11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1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1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081</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bouwen van een woning  - Hoofddiep 33 I, 9354 AL Zevenhuizen, Leek (LEE01) E 2294</meta:user-defined>
    <meta:user-defined meta:name="DCTERMS.W3CDTF/DCTERMS.available">2026-04-20</meta:user-defined>
    <meta:user-defined meta:name="DCTERMS.W3CDTF/OVERHEIDop.jaargang">2026</meta:user-defined>
    <meta:user-defined meta:name="OVERHEIDop.publicationIssue">185117</meta:user-defined>
    <meta:user-defined meta:name="OVERHEIDop.GmbID/DC.identifier">gmb-2026-185117</meta:user-defined>
    <meta:user-defined meta:name="OVERHEIDop.versieInformatie"/>
  </office:meta>
</office:document-meta>
</file>